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officeooo:rsid="0008344a" officeooo:paragraph-rsid="0008344a" style:language-asian="zh" style:country-asian="CN" style:language-complex="hi" style:country-complex="IN"/>
    </style:style>
    <style:style style:name="P2" style:family="paragraph" style:parent-style-name="Title">
      <style:text-properties fo:language="fr" fo:country="FR" officeooo:rsid="0008344a" officeooo:paragraph-rsid="0008344a" style:language-asian="zh" style:country-asian="CN" style:language-complex="hi" style:country-complex="IN"/>
    </style:style>
    <style:style style:name="T1" style:family="text">
      <style:text-properties officeooo:rsid="000775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rgen, Kinder, und übermorgen auch – Le programme de Noel de Nobody Knows</text:p>
      <text:p text:style-name="P1">Il y a une décennie Nobody Knows avait l’idée de trouver de nouvelles interprétations pour des chansons de noël stéréotypées. Le programme « Morgen, Kinder, und übermorgen auch » <text:s/>- faisant référence aux classiques connus – en est le résultat. A la radio, aux supermarchés et pour les experts de marketing le choix musical pendant la période de noël est très clair, traditionnel et si prévisible, alors que le quintette stendalien offre sa propre image de la fête –une période des repas trop riches, des visites de famille trop nombreuses, des disputes et des réconciliations. Nobody Knows présente (en plus des tubes obligatoires comme « Jingle Bells », « Oh, Tannenbaum » et « Süßer die Glocken nie klingen ») une multitude de propres mélodies et des reprises inattendues, aux nouveaux paroles parfois – mais de toute façon jamais monotones. Cela est donc non seulement du non conventionnel, mais surtout un hommage à une époque merveilleuse de la neige fondante, des repas brulés, des arbres de noël tombés – tout en mettant en valeur une seule chose: la beauté du omniprés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04T16:21:51.695000000</dc:date>
    <meta:editing-cycles>10</meta:editing-cycles>
    <meta:editing-duration>PT18M33S</meta:editing-duration>
    <dc:creator>Ronny Harbich</dc:creator>
    <meta:generator>LibreOffice/5.0.3.2$Windows_x86 LibreOffice_project/e5f16313668ac592c1bfb310f4390624e3dbfb75</meta:generator>
    <meta:document-statistic meta:table-count="0" meta:image-count="0" meta:object-count="0" meta:page-count="1" meta:paragraph-count="2" meta:word-count="190" meta:character-count="1154" meta:non-whitespace-character-count="961"/>
  </office:meta>
</office:document-meta>
</file>