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language="fr" fo:country="FR"/>
    </style:style>
    <style:style style:name="P2" style:family="paragraph" style:parent-style-name="Text_20_body">
      <style:text-properties fo:language="fr" fo:country="FR" officeooo:rsid="00137ea9" officeooo:paragraph-rsid="00137ea9"/>
    </style:style>
    <style:style style:name="P3" style:family="paragraph" style:parent-style-name="Title" style:master-page-name="Standard">
      <style:paragraph-properties fo:margin-top="0.319cm" fo:margin-bottom="0.409cm" loext:contextual-spacing="false" fo:text-align="center" style:justify-single-word="false" style:page-number="auto"/>
      <style:text-properties fo:language="fr" fo:country="F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Folk</text:p>
      <text:p text:style-name="P2">Après plus d’une décennie et plus de 1000 concerts en Allemagne et à l'étranger, après avoir été voté première place du Prix Rock et Pop Allemand dans la catégorie « Folk &amp; Country » (2014) et après douze disques produits, Nobody Knows continue à faire son cocktail de musique folk décrit par le groupe même comme « postmoderne, traditionnelle républicaine avec une touche d'Europe du Nord-Ouest de du rythme est-occidental ». Quelques parts entre « du jazz et de la haine » il lui en reste beaucoup de place pour de l’autodérision et des éléments comédiens, du traditionnel et du nouveau, des propres paroles et des reprises et surtout du plaisir irrépressible de jouer et se produire. En transcendant les styles et limites du Folk Allemand, Country, Polka et de la musique irlandaise, la musique de jeunes hommes de Nobody Knows offre un spectre du son et de la danse très varié et unique. L’album « Kleinstadtrhapsodien » est un hommage à l’énergie folklorique, tout en se moquant un peu de l’origine provinciale du groupe. Et pourtant, il n’a qu’un but : amuser ! Nobody Knows s’attaque à la guitare, au banjo, au violon, à la mandoline, à la batterie, à la contrebasse et joue sans retenue à tel point qu’il gagne facilement l’auditoire avec cette passion. Entre Heine, Busch et des propres idées du groupe la musique des Nobody Knows fait chanter, danser et tout oublier pendant le concert. Donc si vous êtes assez courageux, le groupe vous invite même à monter sur scène et dans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MS Mincho" svg:font-family="'MS Mincho'"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lr-tb"/>
      <style:text-properties style:use-window-font-color="true" style:font-name="Times New Roman" fo:font-size="12pt" fo:language="de" fo:country="D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2" style:font-family-complex="Tahoma" style:font-pitch-complex="variable" style:font-size-complex="14pt"/>
    </style:style>
    <style:style style:name="Text_20_body" style:display-name="Text body" style:family="paragraph" style:parent-style-name="Standard" style:class="text" style:master-page-name="">
      <loext:graphic-properties draw:fill="none" draw:fill-color="#99ccff"/>
      <style:paragraph-properties fo:margin-top="0cm" fo:margin-bottom="0.212cm" loext:contextual-spacing="false" fo:text-align="justify" style:justify-single-word="false" fo:orphans="2" fo:widows="2" fo:hyphenation-ladder-count="no-limit" style:page-number="auto" fo:background-color="transparent" style:shadow="none">
        <style:tab-stops/>
      </style:paragraph-properties>
      <style:text-properties fo:language="fr" fo:country="FR" fo:hyphenate="true" fo:hyphenation-remain-char-count="2" fo:hyphenation-push-char-count="2"/>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le" style:family="paragraph" style:parent-style-name="Heading" style:next-style-name="Subtitle" style:class="chapter">
      <style:paragraph-properties fo:margin-top="0.319cm" fo:margin-bottom="0.409cm" loext:contextual-spacing="false"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Ronny Harbich</dc:creator>
    <dc:date>2016-01-04T16:11:43.768000000</dc:date>
    <meta:editing-cycles>7</meta:editing-cycles>
    <meta:editing-duration>PT11M15S</meta:editing-duration>
    <meta:generator>LibreOffice/5.0.3.2$Windows_x86 LibreOffice_project/e5f16313668ac592c1bfb310f4390624e3dbfb75</meta:generator>
    <meta:document-statistic meta:table-count="0" meta:image-count="0" meta:object-count="0" meta:page-count="1" meta:paragraph-count="2" meta:word-count="259" meta:character-count="1493" meta:non-whitespace-character-count="1236"/>
  </office:meta>
</office:document-meta>
</file>