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S Mincho" svg:font-family="'MS Mincho'" style:font-pitch="variable"/>
    <style:font-face style:name="SimSun" svg:font-family="SimSun"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language="de" fo:country="DE" officeooo:rsid="0019aa5a" officeooo:paragraph-rsid="0019aa5a"/>
    </style:style>
    <style:style style:name="P2" style:family="paragraph" style:parent-style-name="Title" style:master-page-name="Standard">
      <style:paragraph-properties fo:margin-top="0.319cm" fo:margin-bottom="0.409cm" style:contextual-spacing="false" fo:text-align="center" style:justify-single-word="false" style:page-number="auto"/>
      <style:text-properties fo:language="de" fo:country="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olk</text:p>
      <text:p text:style-name="P1">Seit ihrem Gründungsjahr 2001 hat sich die selbsternannte „unbedeutendste Band der Welt“ vom pubertierenden Schülerbandformat hin zu einem anderen entwickelt. Nicht bedeutsamer. Aber umtriebiger. 1.900 Auftritte liegen hinter Nobody Knows, eine doppelte Erstplatzierungen beim Deutschen Rock- und Pop-Preises in den Kategorien „Publikumspreis“ und „Deutscher Country &amp; Folk Preis“ und dennoch weigern sich die Unbekannten, erwachsen zu werden. Und „erwachsen“ meint hier „routiniert“. Was das Quartett auf der Bühne präsentieren wird, steht auf keiner Liste. So bleibt das Programm den spontanen Eingebungen der Musiker überlassen. Und in der Spontaneität liegt das „Erfolgs“-Rezept von Nobody Knows. Denn Selbstironie, Text- und musikalische Improvisation sowie exzessive Spielfreude machen aus, was Nobody Knows sind: Keine Virtuosen, aber Gewandte. Mit Busch, Tucholsky und Goethe kredenzt die Band weiterhin eine genreübergreifende Folk-Polka-Mischung, die sie als „postmoderne, bundesrepublikanische Folklore mit nordwesteuropäischer Note und ostokzidentaler Rhythmik“ beschreibt. Seit nunmehr zwei Jahrzehnten kämpft die unbedeutendste Band der Welt nun mit dem Todfeind der Kreativität: der Routine. Und das macht sie bislang mit Erfolg. Pardon, Erfolk! Und einer gehörigen Portion nordmärkischer Mundart. 16 Alben sind bereits veröffentlicht. Geplant sind weitere 43. Und bis dahin heißt es: Wer nicht kommt, ist nicht dabei. Sei wild und frech und wanderbar! Also ruff uffs Parkett und mitjetanz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S Mincho" svg:font-family="'MS Mincho'" style:font-pitch="variable"/>
    <style:font-face style:name="SimSun" svg:font-family="SimSun"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font-name-asian="SimSun" style:font-size-asian="12pt" style:language-asian="zh" style:country-asian="CN" style:font-name-complex="Tahom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 fo:font-size="12pt" fo:language="de" fo:country="DE" style:font-name-asian="SimSun" style:font-size-asian="12pt" style:language-asian="zh" style:country-asian="CN" style:font-name-complex="Tahoma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fo:hyphenation-ladder-count="no-limit" style:page-number="auto" style:shadow="none">
        <style:tab-stops/>
      </style:paragraph-properties>
      <style:text-properties fo:language="de" fo:country="D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Heading" style:next-style-name="Subtitle" style:class="chapter">
      <style:paragraph-properties fo:margin-top="0.319cm" fo:margin-bottom="0.409cm" style: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09-14T18:33:58.360000000</dc:date>
    <meta:editing-cycles>10</meta:editing-cycles>
    <meta:editing-duration>PT12M22S</meta:editing-duration>
    <meta:generator>LibreOffice/7.4.0.3$Windows_X86_64 LibreOffice_project/f85e47c08ddd19c015c0114a68350214f7066f5a</meta:generator>
    <dc:creator>Ronny Harbich</dc:creator>
    <meta:document-statistic meta:table-count="0" meta:image-count="0" meta:object-count="0" meta:page-count="1" meta:paragraph-count="2" meta:word-count="204" meta:character-count="1510" meta:non-whitespace-character-count="1308"/>
  </office:meta>
</office:document-meta>
</file>