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officeooo:rsid="00047d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ei Minuten Gehör – Ein Kurt-Tucholsky-Programm</text:p>
      <text:p text:style-name="Standard">2013 beschlossen Max Heckel, Frontmann von Nobody Knows, und Bernd Marquardt, ehemaliger Schauspieler am Theater der Altmark, ein gemeinsames Projekt anzugehen. Angeregt von Marquardts Drängen geriet einer der bedeutendsten Literaten der Weimarer Republik, der bissige Satiriker, überzeugter Pazifist und Mahner vor den Bedrohungen des Nationalsozialismus‘ in den Fokus der beiden Kollegen: Kurt Tucholsky. Seit 2014 touren Nobody Knows in Begleitung von Marquardt mit ihrem Programm „Drei Minuten Gehör“ durch die kulturellen Gestade der Republik und nutzen die zeitlosen Inhalte Tucholskys, um sie in eigener Manier vorzustellen. Dabei erklingen gleichermaßen bekannte Gedichte, bspw. „Augen in der Großstadt“, „Mutterns Hände“ und „Wenn die Igel in der Abendstunde“, wie auch unbekannte Verse des Autors, bspw. „Wahre Liebe“, „Der Graben“ und „An das Publikum“. Die Kompositionen aus der Feder Heckels werden dabei maßgeblich um die gesprochenen Texte des brillanten Bernd Marquardt ergänzt. Zwischen der sogenannten Berliner Schnauze, betrunkenen Gemüsehändlern und tiefsinnigen Versen bleibt bei „Drei Minuten Gehör“ jede Menge Freiraum, um dem grandiosen Werk Tucholskys angemessen zu huldigen. Ein Abend zum Lachen und Weinen, fernab von Klischee und Stereotyp, voller Tiefgang, Unterhaltung und Zeitgemäß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12T15:57:00.591000000</dc:date>
    <meta:editing-cycles>7</meta:editing-cycles>
    <meta:editing-duration>PT13M11S</meta:editing-duration>
    <dc:creator>Ronny Harbich</dc:creator>
    <meta:generator>LibreOffice/5.0.3.2$Windows_x86 LibreOffice_project/e5f16313668ac592c1bfb310f4390624e3dbfb75</meta:generator>
    <meta:document-statistic meta:table-count="0" meta:image-count="0" meta:object-count="0" meta:page-count="1" meta:paragraph-count="2" meta:word-count="185" meta:character-count="1363" meta:non-whitespace-character-count="1179"/>
  </office:meta>
</office:document-meta>
</file>