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Cambria"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fo:margin-top="0.319cm" fo:margin-bottom="0.409cm" loext:contextual-spacing="false" fo:text-align="center" style:justify-single-word="false" style:page-number="auto"/>
    </style:style>
    <style:style style:name="P2" style:family="paragraph" style:parent-style-name="Text_20_body">
      <style:text-properties officeooo:rsid="000401f2" officeooo:paragraph-rsid="000401f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lk</text:p>
      <text:p text:style-name="P2">For more than a decade and with more than 1,000 gigs in Germany and abroad, one first place for the German award of rock and pop in the category of ‘Folk and Country’ (2014) as well as two dozen musical productions Nobody Knows continue to cultivate their folk cocktail which they describe as post-modern federal republican folklore with a north-western European touch and east occidental rhythm‘. Somewhere between ’Jazz and Hate‘ remains plenty of room for self-deprecation <text:s/>and comedy, traditional and individual, inherent and foreign lyrics but most of all unrestrained playfulness. A lack of categorization makes for the ability of the five men to transcend the genre borders of German folk, country, polka and traditional Irish music and creates their very own spectrum of sound and dance. With their album ’Kleinstadtrhapsodien‘ the quintet produced a homage to energetic folk that plays with itself and its own small town heritage and wants to do only one thing: entertain excessively. Nobody Knows dwell in their own ecstasy with guitar, banjo, fiddle, mandolin, double bass and drums with their unbridled playfulness and urge to move that translates virulently onto the crowd. They do all that together with their audience that has to expect plenty of new between Heine and Busch and can’t help but give into the urge to sing and dance along to forget everything else for the duration of a concert. Up onto the stage and dance al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 svg:font-family="Cambria, Cambria"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paragraph-properties fo:hyphenation-ladder-count="no-limit" style:text-autospace="none" style:writing-mode="page"/>
      <style:text-properties fo:color="#000000" style:font-name="Cambria" fo:font-family="Cambria, Cambria" style:font-family-generic="swiss" fo:language="de" fo:country="DE" style:font-name-asian="Cambria" style:font-family-asian="Cambria, Cambria" style:font-family-generic-asian="swiss" style:language-asian="zh" style:country-asian="CN" style:font-name-complex="Cambria" style:font-family-complex="Cambria, Cambria" style:font-family-generic-complex="swiss"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onny Harbich</dc:creator>
    <dc:date>2016-01-04T16:09:17.192000000</dc:date>
    <meta:editing-cycles>6</meta:editing-cycles>
    <meta:editing-duration>PT11M17S</meta:editing-duration>
    <meta:generator>LibreOffice/5.0.3.2$Windows_x86 LibreOffice_project/e5f16313668ac592c1bfb310f4390624e3dbfb75</meta:generator>
    <meta:document-statistic meta:table-count="0" meta:image-count="0" meta:object-count="0" meta:page-count="1" meta:paragraph-count="2" meta:word-count="239" meta:character-count="1447" meta:non-whitespace-character-count="1209"/>
  </office:meta>
</office:document-meta>
</file>