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rsid="0007b2e5" officeooo:paragraph-rsid="0007b2e5" style:language-asian="zh" style:country-asian="CN" style:language-complex="hi" style:country-complex="IN"/>
    </style:style>
    <style:style style:name="P2" style:family="paragraph" style:parent-style-name="Title">
      <style:text-properties fo:language="en" fo:country="US" officeooo:rsid="0007b2e5" officeooo:paragraph-rsid="0007b2e5" style:language-asian="zh" style:country-asian="CN" style:language-complex="hi" style:country-complex="IN"/>
    </style:style>
    <style:style style:name="T1" style:family="text">
      <style:text-properties officeooo:rsid="000775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gen, Kinder, und übermorgen auch – Christmas with Nobody Knows</text:p>
      <text:p text:style-name="P1">A decade ago Nobody Knows had the idea to oppose the stereotypical Christmas carols with their very own interpretations. That resulted in the programme ‘Morgen, Kinder, und übermorgen auch’ – a reference to the usual classics of December. While radio, supermarkets and sales people put the Christmas time in a light of homey melodies the quintet from Stendal paint their own image of Christmas as a time of eating way too much, visiting every imaginable relative, of arguments and peace making. Nobody Knows present next to obligatory hits such as ‘Jingle Bells’, ‘Oh Tannenbaum’ and ‘Süßer die Glocken nie klingen’ a multitude of own compositions and arrangements of classics that diverge lyrically, reinterpret melodically and most importantly don't bore. Thus, this new programme is not just a brush against the grain but rather a homage to the wonderful time that sets particularly one thing next to dissolving snow, burnt dinner and overturned Christmas trees into the focus of Nobody Knows: The beauty of the whole in the ubiquitous pa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04T16:20:24.911000000</dc:date>
    <meta:editing-cycles>10</meta:editing-cycles>
    <meta:editing-duration>PT19M17S</meta:editing-duration>
    <dc:creator>Ronny Harbich</dc:creator>
    <meta:generator>LibreOffice/5.0.3.2$Windows_x86 LibreOffice_project/e5f16313668ac592c1bfb310f4390624e3dbfb75</meta:generator>
    <meta:document-statistic meta:table-count="0" meta:image-count="0" meta:object-count="0" meta:page-count="1" meta:paragraph-count="2" meta:word-count="177" meta:character-count="1110" meta:non-whitespace-character-count="933"/>
  </office:meta>
</office:document-meta>
</file>